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0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Лим и Л профил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7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0.06.2024.</text:span><text:span text:style-name="T16">до <text:s/></text:span><text:span text:style-name="T18">26.06.</text:span><text:span text:style-name="T16">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662880325050263918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1</meta:editing-cycles>
    <meta:print-date>2024-04-09T10:11:21.45</meta:print-date>
    <meta:creation-date>2023-02-02T10:19:00</meta:creation-date>
    <dc:date>2024-06-20T12:11:16.90</dc:date>
    <meta:editing-duration>PT5H5M15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28" meta:character-count="2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